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_20_43" draw:textarea-horizontal-align="justify" draw:textarea-vertical-align="middle" draw:auto-grow-height="false" fo:min-height="1.014cm" fo:min-width="3.264cm"/>
    </style:style>
    <style:style style:name="gr2" style:family="graphic" style:parent-style-name="standard">
      <style:graphic-properties draw:fill="gradient" draw:fill-gradient-name="Gradient_20_44" draw:textarea-horizontal-align="justify" draw:textarea-vertical-align="middle" draw:auto-grow-height="false" fo:min-height="2.188cm" fo:min-width="3.938cm"/>
    </style:style>
    <style:style style:name="gr3" style:family="graphic" style:parent-style-name="standard">
      <style:graphic-properties draw:fill="gradient" draw:fill-gradient-name="Gradient_20_45" draw:textarea-horizontal-align="justify" draw:textarea-vertical-align="middle" draw:auto-grow-height="false" fo:min-height="0.98cm" fo:min-width="3.268cm"/>
    </style:style>
    <style:style style:name="gr4" style:family="graphic" style:parent-style-name="standard">
      <style:graphic-properties draw:fill="gradient" draw:fill-gradient-name="Gradient_20_46" draw:textarea-horizontal-align="justify" draw:textarea-vertical-align="middle" draw:auto-grow-height="false" fo:min-height="1.945cm" fo:min-width="5.964cm"/>
    </style:style>
    <style:style style:name="gr5" style:family="graphic" style:parent-style-name="standard">
      <style:graphic-properties draw:fill="gradient" draw:fill-gradient-name="Gradient_20_47" draw:textarea-horizontal-align="justify" draw:textarea-vertical-align="middle" draw:auto-grow-height="false" fo:min-height="0.98cm" fo:min-width="3.268cm"/>
    </style:style>
    <style:style style:name="gr6" style:family="graphic" style:parent-style-name="objectwithoutfill">
      <style:graphic-properties draw:marker-end="Arrow" draw:marker-end-width="0.3cm" draw:fill="gradient" draw:fill-gradient-name="Gradient_20_50" draw:textarea-vertical-align="middle"/>
    </style:style>
    <style:style style:name="gr7" style:family="graphic" style:parent-style-name="objectwithoutfill">
      <style:graphic-properties draw:marker-end="Arrow" draw:marker-end-width="0.3cm" draw:fill="gradient" draw:fill-gradient-name="Gradient_20_51" draw:textarea-vertical-align="middle"/>
    </style:style>
    <style:style style:name="gr8" style:family="graphic" style:parent-style-name="objectwithoutfill">
      <style:graphic-properties draw:marker-end="Arrow" draw:marker-end-width="0.3cm" draw:fill="gradient" draw:fill-gradient-name="Gradient_20_52" draw:textarea-vertical-align="middle"/>
    </style:style>
    <style:style style:name="gr9" style:family="graphic" style:parent-style-name="objectwithoutfill">
      <style:graphic-properties draw:marker-end="Arrow" draw:marker-end-width="0.3cm" draw:fill="gradient" draw:fill-gradient-name="Gradient_20_53" draw:textarea-vertical-align="middle"/>
    </style:style>
    <style:style style:name="gr10" style:family="graphic" style:parent-style-name="standard">
      <style:graphic-properties draw:fill="gradient" draw:fill-gradient-name="Gradient_20_54" draw:textarea-horizontal-align="justify" draw:textarea-vertical-align="middle" draw:auto-grow-height="false" fo:min-height="3.632cm" fo:min-width="4.182cm"/>
    </style:style>
    <style:style style:name="gr11" style:family="graphic" style:parent-style-name="standard">
      <style:graphic-properties draw:fill="gradient" draw:fill-gradient-name="Gradient_20_55" draw:textarea-horizontal-align="justify" draw:textarea-vertical-align="middle" draw:auto-grow-height="false" fo:min-height="0.744cm" fo:min-width="3.294cm"/>
    </style:style>
    <style:style style:name="gr12" style:family="graphic" style:parent-style-name="standard">
      <style:graphic-properties draw:fill="gradient" draw:fill-gradient-name="Gradient_20_56" draw:textarea-horizontal-align="justify" draw:textarea-vertical-align="middle" draw:auto-grow-height="false" fo:min-height="1.194cm" fo:min-width="4.044cm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0.744cm" fo:min-width="3.294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1.194cm" fo:min-width="3.944cm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0.744cm" fo:min-width="1.594cm"/>
    </style:style>
    <style:style style:name="gr17" style:family="graphic" style:parent-style-name="standard">
      <style:graphic-properties draw:fill="none" draw:textarea-horizontal-align="justify" draw:textarea-vertical-align="middle" draw:auto-grow-height="false" fo:min-height="0.744cm" fo:min-width="2.694cm"/>
    </style:style>
    <style:style style:name="gr18" style:family="graphic" style:parent-style-name="standard">
      <style:graphic-properties draw:fill="none" draw:textarea-horizontal-align="justify" draw:textarea-vertical-align="middle" draw:auto-grow-height="false" fo:min-height="0.744cm" fo:min-width="5.494cm"/>
    </style:style>
    <style:style style:name="gr19" style:family="graphic" style:parent-style-name="objectwithoutfill">
      <style:graphic-properties draw:marker-end="Arrow" draw:marker-end-width="0.3cm" draw:fill="none" draw:textarea-vertical-align="middle"/>
    </style:style>
    <style:style style:name="gr20" style:family="graphic" style:parent-style-name="standard">
      <style:graphic-properties draw:fill="none" draw:textarea-horizontal-align="justify" draw:textarea-vertical-align="middle" draw:auto-grow-height="false" fo:min-height="0.744cm" fo:min-width="2.094cm"/>
    </style:style>
    <style:style style:name="gr21" style:family="graphic" style:parent-style-name="standard">
      <style:graphic-properties draw:fill="none" draw:textarea-horizontal-align="justify" draw:textarea-vertical-align="middle" draw:auto-grow-height="false" fo:min-height="8.452cm" fo:min-width="7.802cm"/>
    </style:style>
    <style:style style:name="gr22" style:family="graphic" style:parent-style-name="standard">
      <style:graphic-properties draw:fill="none" draw:textarea-horizontal-align="justify" draw:textarea-vertical-align="middle" draw:auto-grow-height="false" fo:min-height="9.526cm" fo:min-width="8.976cm"/>
    </style:style>
    <style:style style:name="gr23" style:family="graphic" style:parent-style-name="standard">
      <style:graphic-properties draw:fill="none" draw:textarea-horizontal-align="justify" draw:textarea-vertical-align="middle" draw:auto-grow-height="false" fo:min-height="2.728cm" fo:min-width="3.878cm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loext:graphic-properties draw:fill="gradient" draw:fill-gradient-name="Gradient_20_43"/>
      <style:paragraph-properties fo:text-align="center"/>
      <style:text-properties fo:font-size="12pt" style:font-size-asian="12pt" style:font-size-complex="12pt"/>
    </style:style>
    <style:style style:name="P3" style:family="paragraph">
      <loext:graphic-properties draw:fill="gradient" draw:fill-gradient-name="Gradient_20_44"/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="gradient" draw:fill-gradient-name="Gradient_20_45"/>
      <style:paragraph-properties fo:text-align="center"/>
      <style:text-properties fo:font-size="12pt" style:font-size-asian="12pt" style:font-size-complex="12pt"/>
    </style:style>
    <style:style style:name="P5" style:family="paragraph">
      <loext:graphic-properties draw:fill="gradient" draw:fill-gradient-name="Gradient_20_46"/>
      <style:paragraph-properties fo:text-align="center"/>
      <style:text-properties fo:font-size="12pt" style:font-size-asian="12pt" style:font-size-complex="12pt"/>
    </style:style>
    <style:style style:name="P6" style:family="paragraph">
      <loext:graphic-properties draw:fill="gradient" draw:fill-gradient-name="Gradient_20_47"/>
      <style:paragraph-properties fo:text-align="center"/>
      <style:text-properties fo:font-size="12pt" style:font-size-asian="12pt" style:font-size-complex="12pt"/>
    </style:style>
    <style:style style:name="P7" style:family="paragraph">
      <style:paragraph-properties fo:text-align="center"/>
    </style:style>
    <style:style style:name="P8" style:family="paragraph">
      <loext:graphic-properties draw:fill="gradient" draw:fill-gradient-name="Gradient_20_50"/>
      <style:paragraph-properties fo:text-align="center"/>
      <style:text-properties fo:font-size="8pt" style:font-size-asian="8pt" style:font-size-complex="8pt"/>
    </style:style>
    <style:style style:name="P9" style:family="paragraph">
      <loext:graphic-properties draw:fill="gradient" draw:fill-gradient-name="Gradient_20_51"/>
      <style:paragraph-properties fo:text-align="center"/>
      <style:text-properties fo:font-size="8pt" style:font-size-asian="8pt" style:font-size-complex="8pt"/>
    </style:style>
    <style:style style:name="P10" style:family="paragraph">
      <loext:graphic-properties draw:fill="gradient" draw:fill-gradient-name="Gradient_20_52"/>
      <style:paragraph-properties fo:text-align="center"/>
      <style:text-properties fo:font-size="8pt" style:font-size-asian="8pt" style:font-size-complex="8pt"/>
    </style:style>
    <style:style style:name="P11" style:family="paragraph">
      <style:paragraph-properties fo:text-align="center"/>
      <style:text-properties fo:font-size="8pt" style:font-size-asian="8pt" style:font-size-complex="8pt"/>
    </style:style>
    <style:style style:name="P12" style:family="paragraph">
      <loext:graphic-properties draw:fill="gradient" draw:fill-gradient-name="Gradient_20_53"/>
      <style:paragraph-properties fo:text-align="center"/>
      <style:text-properties fo:font-size="8pt" style:font-size-asian="8pt" style:font-size-complex="8pt"/>
    </style:style>
    <style:style style:name="P13" style:family="paragraph">
      <loext:graphic-properties draw:fill="gradient" draw:fill-gradient-name="Gradient_20_54"/>
      <style:paragraph-properties fo:text-align="center"/>
      <style:text-properties fo:font-size="12pt" style:font-size-asian="12pt" style:font-size-complex="12pt"/>
    </style:style>
    <style:style style:name="P14" style:family="paragraph">
      <loext:graphic-properties draw:fill="gradient" draw:fill-gradient-name="Gradient_20_55"/>
      <style:paragraph-properties fo:text-align="center"/>
      <style:text-properties fo:font-size="12pt" style:font-size-asian="12pt" style:font-size-complex="12pt"/>
    </style:style>
    <style:style style:name="P15" style:family="paragraph">
      <loext:graphic-properties draw:fill="gradient" draw:fill-gradient-name="Gradient_20_56"/>
      <style:paragraph-properties fo:text-align="center"/>
      <style:text-properties fo:font-size="12pt" style:font-size-asian="12pt" style:font-size-complex="12pt"/>
    </style:style>
    <style:style style:name="P16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17" style:family="paragraph">
      <loext:graphic-properties draw:fill="none"/>
      <style:paragraph-properties fo:text-align="center"/>
      <style:text-properties fo:font-size="8pt" style:font-size-asian="8pt" style:font-size-complex="8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text-align="center"/>
      <style:text-properties fo:font-size="10pt" style:font-size-asian="10pt" style:font-size-complex="10pt"/>
    </style:style>
    <style:style style:name="P20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6" draw:id="id6" draw:layer="layout" svg:width="3.9cm" svg:height="1.4cm" svg:x="22.75cm" svg:y="22.9cm">
          <text:p text:style-name="P1"><text:span text:style-name="T1">France Ebauche</text:span></text:p>
          <text:p text:style-name="P1"><text:span text:style-name="T1">196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1" draw:id="id1" draw:layer="layout" svg:width="4.7cm" svg:height="2.7cm" svg:x="13.9cm" svg:y="25.6cm">
          <text:p text:style-name="P1"><text:span text:style-name="T1">Fabrique d'Ebauches</text:span></text:p>
          <text:p text:style-name="P1"><text:span text:style-name="T1">de Montres du </text:span></text:p>
          <text:p text:style-name="P1"><text:span text:style-name="T1">Genevois Annemasse</text:span></text:p>
          <text:p text:style-name="P1"><text:span text:style-name="T1">(Femga)</text:span></text:p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2" draw:id="id2" draw:layer="layout" svg:width="3.9cm" svg:height="1.362cm" svg:x="19.35cm" svg:y="25.469cm">
          <text:p text:style-name="P1"><text:span text:style-name="T1">Ebauches Cupillard</text:span></text:p>
          <text:p text:style-name="P1"><text:span text:style-name="T1">189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4" draw:id="id4" draw:layer="layout" svg:width="6.7cm" svg:height="2.431cm" svg:x="24.05cm" svg:y="25.469cm">
          <text:p text:style-name="P1"><text:span text:style-name="T1"><text:s/></text:span><text:span text:style-name="T1">Joseph Jeambrun </text:span></text:p>
          <text:p text:style-name="P1"><text:span text:style-name="T1">et Cie</text:span></text:p>
          <text:p text:style-name="P1"><text:span text:style-name="T1">1900 : Création</text:span></text:p>
          <text:p text:style-name="P1"><text:span text:style-name="T1">1921 : Ebauches</text:span></text:p>
          <text:p text:style-name="P1"><text:span text:style-name="T1">1926 : Echappements à anc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3" draw:id="id3" draw:layer="layout" svg:width="3.9cm" svg:height="1.362cm" svg:x="32.25cm" svg:y="25.469cm">
          <text:p text:style-name="P1"><text:span text:style-name="T1">Technic Ebauche</text:span></text:p>
          <text:p text:style-name="P1"><text:span text:style-name="T1">195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8" draw:layer="layout" draw:line-skew="0.085cm" svg:x1="16.25cm" svg:y1="25.6cm" svg:x2="24.7cm" svg:y2="24.131cm" draw:start-shape="id1" draw:start-glue-point="0" svg:d="M16250 25600v-900h8450v-569" svg:viewBox="0 0 8451 1470">
          <text:p text:style-name="P7"><text:span text:style-name="T2">Fusion</text:span></text:p>
        </draw:connector>
        <draw:connector draw:style-name="gr7" draw:text-style-name="P9" draw:layer="layout" svg:x1="21.3cm" svg:y1="25.469cm" svg:x2="24.7cm" svg:y2="24.4cm" draw:start-shape="id2" draw:start-glue-point="0" svg:d="M21300 25469v-785h3400v-284" svg:viewBox="0 0 3401 1070">
          <text:p text:style-name="P7"><text:span text:style-name="T2">Fusion</text:span></text:p>
        </draw:connector>
        <draw:connector draw:style-name="gr8" draw:text-style-name="P10" draw:layer="layout" svg:x1="34.2cm" svg:y1="25.469cm" svg:x2="24.7cm" svg:y2="24.4cm" draw:start-shape="id3" draw:start-glue-point="0" svg:d="M34200 25469v-785h-9500v-284" svg:viewBox="0 0 9501 1070">
          <text:p text:style-name="P7"><text:span text:style-name="T2">Fusion</text:span></text:p>
        </draw:connector>
        <draw:connector draw:style-name="gr9" draw:text-style-name="P12" draw:layer="layout" svg:x1="27.4cm" svg:y1="25.469cm" svg:x2="24.7cm" svg:y2="24.4cm" draw:start-shape="id4" draw:start-glue-point="0" svg:d="M27400 25469v-785h-2700v-284" svg:viewBox="0 0 2701 1070">
          <text:p text:style-name="P11">Fusion</text:p>
        </draw:connector>
        <draw:custom-shape draw:style-name="gr10" draw:text-style-name="P13" xml:id="id16" draw:id="id16" draw:layer="layout" svg:width="5.1cm" svg:height="4.3cm" svg:x="25.9cm" svg:y="3cm">
          <text:p text:style-name="P1"><text:span text:style-name="T1">Sefea</text:span></text:p>
          <text:p text:style-name="P1"><text:span text:style-name="T1">Société d'Exploitation</text:span></text:p>
          <text:p text:style-name="P1"><text:span text:style-name="T1"><text:s/></text:span><text:span text:style-name="T1">de la Fabrique </text:span></text:p>
          <text:p text:style-name="P1"><text:span text:style-name="T1">d'Ebauches d'Annemasse</text:span></text:p>
          <text:p text:style-name="P1"><text:span text:style-name="T1">Société européenne </text:span></text:p>
          <text:p text:style-name="P1"><text:span text:style-name="T1">de Fabrication </text:span></text:p>
          <text:p text:style-name="P1"><text:span text:style-name="T1">d'Ebauches d'Annemasse</text:span></text:p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4" draw:layer="layout" svg:width="3.9cm" svg:height="1.1cm" svg:x="26.3cm" svg:y="10.3cm">
          <text:p text:style-name="P1"><text:span text:style-name="T1">Parrenin (HP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layer="layout" svg:width="4.7cm" svg:height="1.6cm" svg:x="26cm" svg:y="8cm">
          <text:p text:style-name="P1"><text:span text:style-name="T1">Lorsa</text:span></text:p>
          <text:p text:style-name="P1"><text:span text:style-name="T1">Horlogerie de Savoi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6" xml:id="id5" draw:id="id5" draw:layer="layout" svg:width="3.9cm" svg:height="1.1cm" svg:x="17.5cm" svg:y="20.2cm">
          <text:p text:style-name="P1"><text:span text:style-name="T1">Ebauche S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7" draw:layer="layout" draw:line-skew="0.699cm" svg:x1="19.45cm" svg:y1="21.3cm" svg:x2="24.7cm" svg:y2="22.9cm" draw:start-shape="id5" draw:start-glue-point="2" draw:end-shape="id6" draw:end-glue-point="0" svg:d="M19450 21300v1500h5250v100" svg:viewBox="0 0 5251 1601">
          <text:p text:style-name="P7"><text:span text:style-name="T2">Achat part 1968</text:span></text:p>
        </draw:connector>
        <draw:custom-shape draw:style-name="gr15" draw:text-style-name="P16" xml:id="id9" draw:id="id9" draw:layer="layout" svg:width="4.6cm" svg:height="1.6cm" svg:x="7cm" svg:y="13.4cm">
          <text:p text:style-name="P1"><text:span text:style-name="T1">FHF</text:span></text:p>
          <text:p text:style-name="P1"><text:span text:style-name="T1">Fabrique d'Horlogerie</text:span></text:p>
          <text:p text:style-name="P1"><text:span text:style-name="T1"><text:s/></text:span><text:span text:style-name="T1">de Fontainemel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6" xml:id="id10" draw:id="id10" draw:layer="layout" svg:width="2.2cm" svg:height="1.1cm" svg:x="11.8cm" svg:y="13.7cm">
          <text:p text:style-name="P1"><text:span text:style-name="T1">A.schi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6" xml:id="id11" draw:id="id11" draw:layer="layout" svg:width="3.3cm" svg:height="1.1cm" svg:x="14.4cm" svg:y="13.7cm">
          <text:p text:style-name="P1"><text:span text:style-name="T1">A. Michel S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6" xml:id="id8" draw:id="id8" draw:layer="layout" svg:width="6.1cm" svg:height="1.1cm" svg:x="15.4cm" svg:y="12cm">
          <text:p text:style-name="P1"><text:span text:style-name="T1">ETA SA </text:span></text:p>
          <text:p text:style-name="P1"><text:span text:style-name="T1">193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6" xml:id="id7" draw:id="id7" draw:layer="layout" svg:width="6.1cm" svg:height="1.1cm" svg:x="15.4cm" svg:y="10.2cm">
          <text:p text:style-name="P1"><text:span text:style-name="T1">Eterna</text:span></text:p>
          <text:p text:style-name="P1"><text:span text:style-name="T1">187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7" draw:layer="layout" svg:x1="18.45cm" svg:y1="11.3cm" svg:x2="18.45cm" svg:y2="12cm" draw:start-shape="id7" draw:start-glue-point="2" draw:end-shape="id8" draw:end-glue-point="0" svg:d="M18450 11300v700" svg:viewBox="0 0 1 701">
          <text:p text:style-name="P7"><text:span text:style-name="T2">Création</text:span></text:p>
        </draw:connector>
        <draw:connector draw:style-name="gr19" draw:text-style-name="P18" draw:layer="layout" draw:line-skew="-0.1cm" svg:x1="9.3cm" svg:y1="15cm" svg:x2="19.45cm" svg:y2="20.2cm" draw:start-shape="id9" draw:start-glue-point="2" draw:end-shape="id5" draw:end-glue-point="0" svg:d="M9300 15000v2500h10150v2700" svg:viewBox="0 0 10151 5201">
          <text:p/>
        </draw:connector>
        <draw:connector draw:style-name="gr19" draw:text-style-name="P18" draw:layer="layout" svg:x1="12.9cm" svg:y1="14.8cm" svg:x2="19.45cm" svg:y2="20.2cm" draw:start-shape="id10" draw:start-glue-point="2" draw:end-shape="id5" draw:end-glue-point="0" svg:d="M12900 14800v2701h6550v2699" svg:viewBox="0 0 6551 5401">
          <text:p/>
        </draw:connector>
        <draw:connector draw:style-name="gr14" draw:text-style-name="P17" draw:layer="layout" svg:x1="16.05cm" svg:y1="14.8cm" svg:x2="19.45cm" svg:y2="20.2cm" draw:start-shape="id11" draw:start-glue-point="2" draw:end-shape="id5" draw:end-glue-point="0" svg:d="M16050 14800v2701h3400v2699" svg:viewBox="0 0 3401 5401">
          <text:p text:style-name="P7"><text:span text:style-name="T2">Création 1926</text:span></text:p>
        </draw:connector>
        <draw:custom-shape draw:style-name="gr20" draw:text-style-name="P16" xml:id="id12" draw:id="id12" draw:layer="layout" svg:width="2.7cm" svg:height="1.1cm" svg:x="30cm" svg:y="20.3cm">
          <text:p text:style-name="P1"><text:span text:style-name="T1">Lip</text:span></text:p>
          <text:p text:style-name="P1"><text:span text:style-name="T1">1867-197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7" draw:layer="layout" svg:x1="21.4cm" svg:y1="20.75cm" svg:x2="30cm" svg:y2="20.85cm" draw:start-shape="id5" draw:start-glue-point="1" draw:end-shape="id12" draw:end-glue-point="3" svg:d="M21400 20750h4301v100h4299" svg:viewBox="0 0 8601 101">
          <text:p text:style-name="P7"><text:span text:style-name="T2">Prise de contrôle 1970</text:span></text:p>
        </draw:connector>
        <draw:connector draw:style-name="gr14" draw:text-style-name="P17" draw:layer="layout" svg:x1="17.5cm" svg:y1="20.75cm" svg:x2="10.2cm" svg:y2="23.7cm" draw:start-shape="id5" draw:start-glue-point="3" draw:end-shape="id13" draw:end-glue-point="1" svg:d="M17500 20750h-3649v2950h-3651" svg:viewBox="0 0 7301 2951">
          <text:p text:style-name="P11"><text:span text:style-name="T2">Rejoint 1931</text:span></text:p>
        </draw:connector>
        <draw:connector draw:style-name="gr14" draw:text-style-name="P17" draw:layer="layout" svg:x1="31.35cm" svg:y1="21.4cm" svg:x2="24.7cm" svg:y2="22.9cm" draw:start-shape="id12" draw:start-glue-point="2" draw:end-shape="id6" draw:end-glue-point="0" svg:d="M31350 21400v751h-6650v749" svg:viewBox="0 0 6651 1501">
          <text:p text:style-name="P7"><text:span text:style-name="T2">Achat part 1971</text:span></text:p>
        </draw:connector>
        <draw:custom-shape draw:style-name="gr21" draw:text-style-name="P20" xml:id="id13" draw:id="id13" draw:layer="layout" svg:width="9.2cm" svg:height="9.6cm" svg:x="1cm" svg:y="18.9cm">
          <text:p text:style-name="P19"><text:span text:style-name="T3">ASUAG</text:span></text:p>
          <text:p text:style-name="P19"><text:span text:style-name="T3">Les Fabriques d'Assortiments Réunies SA</text:span></text:p>
          <text:p text:style-name="P19"><text:span text:style-name="T3">Les Fabriques des Balanciers Réunies SA</text:span></text:p>
          <text:p text:style-name="P19"><text:span text:style-name="T3">La Société des Fabriques des Spiraux Réunies SA</text:span></text:p>
          <text:p text:style-name="P19"><text:span text:style-name="T3">la General Watch Co. (GWC) composée en 1970 </text:span></text:p>
          <text:p text:style-name="P19"><text:span text:style-name="T3">des marques et sociétés d'établisseurs :</text:span></text:p>
          <text:p text:style-name="P19"><text:span text:style-name="T3">A. Reymond SA (Arsa, Damas and Hoga)</text:span></text:p>
          <text:p text:style-name="P19"><text:span text:style-name="T3">Atlantic SA</text:span></text:p>
          <text:p text:style-name="P19"><text:span text:style-name="T3">Certina</text:span></text:p>
          <text:p text:style-name="P19"><text:span text:style-name="T3">Diantus</text:span></text:p>
          <text:p text:style-name="P19"><text:span text:style-name="T3">Edox</text:span></text:p>
          <text:p text:style-name="P19"><text:span text:style-name="T3">Endura</text:span></text:p>
          <text:p text:style-name="P19"><text:span text:style-name="T3">Eterna</text:span></text:p>
          <text:p text:style-name="P19"><text:span text:style-name="T3">Hamilton</text:span></text:p>
          <text:p text:style-name="P19"><text:span text:style-name="T3">Longines</text:span></text:p>
          <text:p text:style-name="P19"><text:span text:style-name="T3">Microma</text:span></text:p>
          <text:p text:style-name="P19"><text:span text:style-name="T3">Mido</text:span></text:p>
          <text:p text:style-name="P19"><text:span text:style-name="T3">Oris</text:span></text:p>
          <text:p text:style-name="P19"><text:span text:style-name="T3">Rado</text:span></text:p>
          <text:p text:style-name="P19"><text:span text:style-name="T3">Roamer</text:span></text:p>
          <text:p text:style-name="P19"><text:span text:style-name="T3">Rotary</text:span></text:p>
          <text:p text:style-name="P19"><text:span text:style-name="T3">Techn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7" draw:layer="layout" svg:x1="18.45cm" svg:y1="13.1cm" svg:x2="19.45cm" svg:y2="20.2cm" draw:start-shape="id8" draw:start-glue-point="2" draw:end-shape="id5" draw:end-glue-point="0" svg:d="M18450 13100v3551h1000v3549" svg:viewBox="0 0 1001 7101">
          <text:p text:style-name="P11"><text:span text:style-name="T2">Entrée 1932</text:span></text:p>
        </draw:connector>
        <draw:connector draw:style-name="gr19" draw:text-style-name="P18" draw:layer="layout" draw:line-skew="2.249cm" svg:x1="6.451cm" svg:y1="12.101cm" svg:x2="19.45cm" svg:y2="20.2cm" draw:start-shape="id14" draw:start-glue-point="2" draw:end-shape="id5" draw:end-glue-point="0" svg:d="M6451 12101v6299h12999v1800" svg:viewBox="0 0 13000 8100">
          <text:p/>
        </draw:connector>
        <draw:custom-shape draw:style-name="gr22" draw:text-style-name="P20" xml:id="id14" draw:id="id14" draw:layer="layout" svg:width="10.5cm" svg:height="10.8cm" svg:x="1.201cm" svg:y="1.301cm">
          <text:p text:style-name="P19"><text:span text:style-name="T3">BFG - Baumgartner Frères SA (Granges) - 1926</text:span></text:p>
          <text:p text:style-name="P19"><text:span text:style-name="T3">Landeron - Hahn Frères &amp; Cie. (Le Landeron) - 1927</text:span></text:p>
          <text:p text:style-name="P19"><text:span text:style-name="T3">Cortebert - Cortebert Watch Co. (Cortébert) - 1927</text:span></text:p>
          <text:p text:style-name="P19"><text:span text:style-name="T3">AV - Aurore - Fabrique d'Ébauches Bernoises SA (Villeret) - 1927</text:span></text:p>
          <text:p text:style-name="P19"><text:span text:style-name="T3">Felsa - Felsa SA (Granges) - 1928</text:span></text:p>
          <text:p text:style-name="P19"><text:span text:style-name="T3">Venus - Fabrique d'Ébauches Venus (Moutier) - 1928</text:span></text:p>
          <text:p text:style-name="P19"><text:span text:style-name="T3">UT - Unitas - Fabrique d'Ébauches Unitas SA (Tramelan) - 1932</text:span></text:p>
          <text:p text:style-name="P19"><text:span text:style-name="T3">Arogno - La Meccanica SA (Arogno) - 1932</text:span></text:p>
          <text:p text:style-name="P19"><text:span text:style-name="T3">EB - Ebauches Bettlach SA (Bâche) - 1932</text:span></text:p>
          <text:p text:style-name="P19"><text:span text:style-name="T3">ETA - Fabrique d'Ébauches SA (Granges) - 1932</text:span></text:p>
          <text:p text:style-name="P19"><text:span text:style-name="T3">FEF - Fabrique d'Ébauches de Fleurier SA (Fleurier) - 1932</text:span></text:p>
          <text:p text:style-name="P19"><text:span text:style-name="T3">Peseux - Fabrique d'Ébauches Peseux SA (Peseux) - 1933</text:span></text:p>
          <text:p text:style-name="P19"><text:span text:style-name="T3">Chezard - Mader &amp; Co. (Chezard) - 1937</text:span></text:p>
          <text:p text:style-name="P19"><text:span text:style-name="T3">Derby (La Chaux-de-Fonds) - 1941</text:span></text:p>
          <text:p text:style-name="P19"><text:span text:style-name="T3">Technica SA (Granges)</text:span></text:p>
          <text:p text:style-name="P19"><text:span text:style-name="T3">ST - Standard - Nouvelle Fabrique SA - (Tavannes)</text:span></text:p>
          <text:p text:style-name="P19"><text:span text:style-name="T3">Valjoux - Reymond Freres SA (Les Bioux) - 1944</text:span></text:p>
          <text:p text:style-name="P19"><text:span text:style-name="T3">SWG - Sinterwerke Grenchen SA (Granges)</text:span></text:p>
          <text:p text:style-name="P19"><text:span text:style-name="T3">OSA - Oscilloquartz SA - (Neuchâtel) - 1949</text:span></text:p>
          <text:p text:style-name="P19"><text:span text:style-name="T3">Beaumann - Beaumann SA (Les Bois)</text:span></text:p>
          <text:p text:style-name="P19"><text:span text:style-name="T3">INT - DuRoWe (en) (Pforzheim)/Sefea (Annemasse) - 1965</text:span></text:p>
          <text:p text:style-name="P19"><text:span text:style-name="T3">ET - Tavannes - Ébauches Tavannes SA (Tavannes) - 1966</text:span></text:p>
          <text:p text:style-name="P19"><text:span text:style-name="T3">EEM - Ébauches Électroniques SA (Marin) - 1970</text:span></text:p>
          <text:p text:style-name="P19"><text:span text:style-name="T3">MPG - Metallprodukte SA (Grang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7" draw:layer="layout" svg:x1="5.6cm" svg:y1="18.9cm" svg:x2="3.85cm" svg:y2="17.7cm" draw:start-shape="id13" draw:start-glue-point="0" draw:end-shape="id15" draw:end-glue-point="2" svg:d="M5600 18900v-599h-1750v-601" svg:viewBox="0 0 1751 1201">
          <text:p text:style-name="P7"><text:span text:style-name="T2">Fusion avec SSIH</text:span></text:p>
        </draw:connector>
        <draw:custom-shape draw:style-name="gr23" draw:text-style-name="P16" xml:id="id15" draw:id="id15" draw:layer="layout" svg:width="4.7cm" svg:height="3.3cm" svg:x="1.5cm" svg:y="14.4cm">
          <text:p text:style-name="P1"><text:span text:style-name="T1">SMH qui devient </text:span></text:p>
          <text:p text:style-name="P1"><text:span text:style-name="T1">Swatch Group</text:span></text:p>
          <text:p text:style-name="P1"><text:span text:style-name="T1">Reprise nom ETA </text:span></text:p>
          <text:p text:style-name="P1"><text:span text:style-name="T1">pour les ébauches </text:span></text:p>
          <text:p text:style-name="P1"><text:span text:style-name="T1">en 200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18" draw:layer="layout" svg:x1="25.9cm" svg:y1="5.15cm" svg:x2="11.701cm" svg:y2="6.701cm" draw:start-shape="id16" draw:start-glue-point="3" draw:end-shape="id14" draw:end-glue-point="1" svg:d="M25900 5150h-7099v1551h-7100" svg:viewBox="0 0 14200 155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43" draw:display-name="Gradient 43" draw:style="linear" draw:start-color="#d7d7f9" draw:end-color="#fde3e3" draw:start-intensity="100%" draw:end-intensity="100%" draw:angle="300" draw:border="0%"/>
    <draw:gradient draw:name="Gradient_20_44" draw:display-name="Gradient 44" draw:style="linear" draw:start-color="#d7d7f9" draw:end-color="#fde3e3" draw:start-intensity="100%" draw:end-intensity="100%" draw:angle="300" draw:border="0%"/>
    <draw:gradient draw:name="Gradient_20_45" draw:display-name="Gradient 45" draw:style="linear" draw:start-color="#d7d7f9" draw:end-color="#fde3e3" draw:start-intensity="100%" draw:end-intensity="100%" draw:angle="300" draw:border="0%"/>
    <draw:gradient draw:name="Gradient_20_46" draw:display-name="Gradient 46" draw:style="linear" draw:start-color="#d7d7f9" draw:end-color="#fde3e3" draw:start-intensity="100%" draw:end-intensity="100%" draw:angle="300" draw:border="0%"/>
    <draw:gradient draw:name="Gradient_20_47" draw:display-name="Gradient 47" draw:style="linear" draw:start-color="#d7d7f9" draw:end-color="#fde3e3" draw:start-intensity="100%" draw:end-intensity="100%" draw:angle="300" draw:border="0%"/>
    <draw:gradient draw:name="Gradient_20_50" draw:display-name="Gradient 50" draw:style="linear" draw:start-color="#d7d7f9" draw:end-color="#fde3e3" draw:start-intensity="100%" draw:end-intensity="100%" draw:angle="300" draw:border="0%"/>
    <draw:gradient draw:name="Gradient_20_51" draw:display-name="Gradient 51" draw:style="linear" draw:start-color="#d7d7f9" draw:end-color="#fde3e3" draw:start-intensity="100%" draw:end-intensity="100%" draw:angle="300" draw:border="0%"/>
    <draw:gradient draw:name="Gradient_20_52" draw:display-name="Gradient 52" draw:style="linear" draw:start-color="#d7d7f9" draw:end-color="#fde3e3" draw:start-intensity="100%" draw:end-intensity="100%" draw:angle="300" draw:border="0%"/>
    <draw:gradient draw:name="Gradient_20_53" draw:display-name="Gradient 53" draw:style="linear" draw:start-color="#d7d7f9" draw:end-color="#fde3e3" draw:start-intensity="100%" draw:end-intensity="100%" draw:angle="300" draw:border="0%"/>
    <draw:gradient draw:name="Gradient_20_54" draw:display-name="Gradient 54" draw:style="linear" draw:start-color="#d7d7f9" draw:end-color="#fde3e3" draw:start-intensity="100%" draw:end-intensity="100%" draw:angle="300" draw:border="0%"/>
    <draw:gradient draw:name="Gradient_20_55" draw:display-name="Gradient 55" draw:style="linear" draw:start-color="#d7d7f9" draw:end-color="#fde3e3" draw:start-intensity="100%" draw:end-intensity="100%" draw:angle="300" draw:border="0%"/>
    <draw:gradient draw:name="Gradient_20_56" draw:display-name="Gradient 56" draw:style="linear" draw:start-color="#d7d7f9" draw:end-color="#fde3e3" draw:start-intensity="100%" draw:end-intensity="100%" draw:angle="300" draw:border="0%"/>
    <draw:gradient draw:name="Pastel_20_Bouquet" draw:display-name="Pastel Bouquet" draw:style="linear" draw:start-color="#d7d7f9" draw:end-color="#fde3e3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4-30T16:31:34.035000000</meta:creation-date>
    <dc:date>2022-04-30T18:01:53.532000000</dc:date>
    <meta:editing-duration>PT26M29S</meta:editing-duration>
    <meta:editing-cycles>7</meta:editing-cycles>
    <meta:generator>LibreOffice/6.1.5.2$Windows_X86_64 LibreOffice_project/90f8dcf33c87b3705e78202e3df5142b201bd805</meta:generator>
    <meta:document-statistic meta:object-count="34"/>
  </office:meta>
</office:document-meta>
</file>